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61</text:p>
          </table:table-cell>
          <table:table-cell table:number-columns-repeated="4" table:style-name="ce10"/>
          <table:table-cell office:value-type="string" table:style-name="ce12">
            <text:p>0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5" table:style-name="ce17">
            <text:p>5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000003:67</text:p>
          </table:table-cell>
          <table:covered-table-cell/>
          <table:table-cell office:value-type="float" office:value="716556.65" table:style-name="ce20">
            <text:p>716556,65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2343</text:p>
          </table:table-cell>
          <table:covered-table-cell/>
          <table:table-cell office:value-type="float" office:value="163616.01999999999" table:style-name="ce20">
            <text:p>163616,0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12:63</text:p>
          </table:table-cell>
          <table:covered-table-cell/>
          <table:table-cell office:value-type="float" office:value="937536.12" table:style-name="ce20">
            <text:p>937536,1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20:33</text:p>
          </table:table-cell>
          <table:covered-table-cell/>
          <table:table-cell office:value-type="float" office:value="1286189.8600000001" table:style-name="ce20">
            <text:p>1286189,8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52:257</text:p>
          </table:table-cell>
          <table:covered-table-cell/>
          <table:table-cell office:value-type="float" office:value="561630.24" table:style-name="ce20">
            <text:p>561630,2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68:182</text:p>
          </table:table-cell>
          <table:covered-table-cell/>
          <table:table-cell office:value-type="float" office:value="925933.97" table:style-name="ce20">
            <text:p>925933,97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400003:198</text:p>
          </table:table-cell>
          <table:covered-table-cell/>
          <table:table-cell office:value-type="float" office:value="1386780.72" table:style-name="ce20">
            <text:p>1386780,7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8:329</text:p>
          </table:table-cell>
          <table:covered-table-cell/>
          <table:table-cell office:value-type="float" office:value="1063082.3600000001" table:style-name="ce20">
            <text:p>1063082,3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8:87</text:p>
          </table:table-cell>
          <table:covered-table-cell/>
          <table:table-cell office:value-type="float" office:value="283123.31" table:style-name="ce20">
            <text:p>283123,31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4895</text:p>
          </table:table-cell>
          <table:covered-table-cell/>
          <table:table-cell office:value-type="float" office:value="148299.59" table:style-name="ce20">
            <text:p>148299,5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33:95</text:p>
          </table:table-cell>
          <table:covered-table-cell/>
          <table:table-cell office:value-type="float" office:value="1134806.48" table:style-name="ce20">
            <text:p>1134806,4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4700008:679</text:p>
          </table:table-cell>
          <table:covered-table-cell/>
          <table:table-cell office:value-type="float" office:value="41466.5" table:style-name="ce20">
            <text:p>41466,5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005000:1939</text:p>
          </table:table-cell>
          <table:covered-table-cell/>
          <table:table-cell office:value-type="float" office:value="303151" table:style-name="ce20">
            <text:p>303151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801:3781</text:p>
          </table:table-cell>
          <table:covered-table-cell/>
          <table:table-cell office:value-type="float" office:value="2155421.14" table:style-name="ce20">
            <text:p>2155421,1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0100036:225</text:p>
          </table:table-cell>
          <table:covered-table-cell/>
          <table:table-cell office:value-type="float" office:value="5457370.46" table:style-name="ce20">
            <text:p>5457370,4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44:1474</text:p>
          </table:table-cell>
          <table:covered-table-cell/>
          <table:table-cell office:value-type="float" office:value="5579556.3399999999" table:style-name="ce20">
            <text:p>5579556,3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701006:323</text:p>
          </table:table-cell>
          <table:covered-table-cell/>
          <table:table-cell office:value-type="float" office:value="797757.86" table:style-name="ce20">
            <text:p>797757,8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1301019:1526</text:p>
          </table:table-cell>
          <table:covered-table-cell/>
          <table:table-cell office:value-type="float" office:value="3360720.63" table:style-name="ce20">
            <text:p>3360720,6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10:820</text:p>
          </table:table-cell>
          <table:covered-table-cell/>
          <table:table-cell office:value-type="float" office:value="2734190.09" table:style-name="ce20">
            <text:p>2734190,0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101001:5699</text:p>
          </table:table-cell>
          <table:covered-table-cell/>
          <table:table-cell office:value-type="float" office:value="2605498.98" table:style-name="ce20">
            <text:p>2605498,9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308001:1016</text:p>
          </table:table-cell>
          <table:covered-table-cell/>
          <table:table-cell office:value-type="float" office:value="638018.89" table:style-name="ce20">
            <text:p>638018,8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1:9846</text:p>
          </table:table-cell>
          <table:covered-table-cell/>
          <table:table-cell office:value-type="float" office:value="278627.90000000002" table:style-name="ce20">
            <text:p>278627,9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2900001:232</text:p>
          </table:table-cell>
          <table:covered-table-cell/>
          <table:table-cell office:value-type="float" office:value="317993.09999999998" table:style-name="ce20">
            <text:p>317993,1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2900001:233</text:p>
          </table:table-cell>
          <table:covered-table-cell/>
          <table:table-cell office:value-type="float" office:value="38054.68" table:style-name="ce20">
            <text:p>38054,6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4800017:296</text:p>
          </table:table-cell>
          <table:covered-table-cell/>
          <table:table-cell office:value-type="float" office:value="480097.73" table:style-name="ce20">
            <text:p>480097,7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1004:1144</text:p>
          </table:table-cell>
          <table:covered-table-cell/>
          <table:table-cell office:value-type="float" office:value="211397.21" table:style-name="ce20">
            <text:p>211397,21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1007:1673</text:p>
          </table:table-cell>
          <table:covered-table-cell/>
          <table:table-cell office:value-type="float" office:value="179100.69" table:style-name="ce20">
            <text:p>179100,6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1007:427</text:p>
          </table:table-cell>
          <table:covered-table-cell/>
          <table:table-cell office:value-type="float" office:value="29198.63" table:style-name="ce20">
            <text:p>29198,6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2012:321</text:p>
          </table:table-cell>
          <table:covered-table-cell/>
          <table:table-cell office:value-type="float" office:value="352360.61" table:style-name="ce20">
            <text:p>352360,61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3057:406</text:p>
          </table:table-cell>
          <table:covered-table-cell/>
          <table:table-cell office:value-type="float" office:value="745597.08" table:style-name="ce20">
            <text:p>745597,0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3057:407</text:p>
          </table:table-cell>
          <table:covered-table-cell/>
          <table:table-cell office:value-type="float" office:value="1184102.23" table:style-name="ce20">
            <text:p>1184102,2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3057:408</text:p>
          </table:table-cell>
          <table:covered-table-cell/>
          <table:table-cell office:value-type="float" office:value="723464.33" table:style-name="ce20">
            <text:p>723464,3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4092:192</text:p>
          </table:table-cell>
          <table:covered-table-cell/>
          <table:table-cell office:value-type="float" office:value="100517.9" table:style-name="ce20">
            <text:p>100517,9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4092:193</text:p>
          </table:table-cell>
          <table:covered-table-cell/>
          <table:table-cell office:value-type="float" office:value="21459.75" table:style-name="ce20">
            <text:p>21459,75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4092:194</text:p>
          </table:table-cell>
          <table:covered-table-cell/>
          <table:table-cell office:value-type="float" office:value="76102.94" table:style-name="ce20">
            <text:p>76102,9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4092:195</text:p>
          </table:table-cell>
          <table:covered-table-cell/>
          <table:table-cell office:value-type="float" office:value="153998.32999999999" table:style-name="ce20">
            <text:p>153998,3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4092:196</text:p>
          </table:table-cell>
          <table:covered-table-cell/>
          <table:table-cell office:value-type="float" office:value="100517.9" table:style-name="ce20">
            <text:p>100517,9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4092:197</text:p>
          </table:table-cell>
          <table:covered-table-cell/>
          <table:table-cell office:value-type="float" office:value="28613" table:style-name="ce20">
            <text:p>28613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4092:198</text:p>
          </table:table-cell>
          <table:covered-table-cell/>
          <table:table-cell office:value-type="float" office:value="74017.13" table:style-name="ce20">
            <text:p>74017,1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4092:199</text:p>
          </table:table-cell>
          <table:covered-table-cell/>
          <table:table-cell office:value-type="float" office:value="89434.04" table:style-name="ce20">
            <text:p>89434,0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4092:200</text:p>
          </table:table-cell>
          <table:covered-table-cell/>
          <table:table-cell office:value-type="float" office:value="100517.9" table:style-name="ce20">
            <text:p>100517,9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002000:1758</text:p>
          </table:table-cell>
          <table:covered-table-cell/>
          <table:table-cell office:value-type="float" office:value="771162.52" table:style-name="ce20">
            <text:p>771162,5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2800020:389</text:p>
          </table:table-cell>
          <table:covered-table-cell/>
          <table:table-cell office:value-type="float" office:value="55523.6" table:style-name="ce20">
            <text:p>55523,6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500025:656</text:p>
          </table:table-cell>
          <table:covered-table-cell/>
          <table:table-cell office:value-type="float" office:value="73634.460000000006" table:style-name="ce20">
            <text:p>73634,4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800004:237</text:p>
          </table:table-cell>
          <table:covered-table-cell/>
          <table:table-cell office:value-type="float" office:value="4298135.4400000004" table:style-name="ce20">
            <text:p>4298135,4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813000:1425</text:p>
          </table:table-cell>
          <table:covered-table-cell/>
          <table:table-cell office:value-type="float" office:value="481234.91" table:style-name="ce20">
            <text:p>481234,91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05000:960</text:p>
          </table:table-cell>
          <table:covered-table-cell/>
          <table:table-cell office:value-type="float" office:value="17856.96" table:style-name="ce20">
            <text:p>17856,9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05000:961</text:p>
          </table:table-cell>
          <table:covered-table-cell/>
          <table:table-cell office:value-type="float" office:value="296856.96000000002" table:style-name="ce20">
            <text:p>296856,9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24592</text:p>
          </table:table-cell>
          <table:covered-table-cell/>
          <table:table-cell office:value-type="float" office:value="1326720.54" table:style-name="ce20">
            <text:p>1326720,5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67000:533</text:p>
          </table:table-cell>
          <table:covered-table-cell/>
          <table:table-cell office:value-type="float" office:value="1975971.12" table:style-name="ce20">
            <text:p>1975971,1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76000:1805</text:p>
          </table:table-cell>
          <table:covered-table-cell/>
          <table:table-cell office:value-type="float" office:value="57564.19" table:style-name="ce20">
            <text:p>57564,1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98000:684</text:p>
          </table:table-cell>
          <table:covered-table-cell/>
          <table:table-cell office:value-type="float" office:value="510866.8" table:style-name="ce20">
            <text:p>510866,8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205:21</text:p>
          </table:table-cell>
          <table:covered-table-cell/>
          <table:table-cell office:value-type="float" office:value="1142815.6299999999" table:style-name="ce20">
            <text:p>1142815,6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210001:422</text:p>
          </table:table-cell>
          <table:covered-table-cell/>
          <table:table-cell office:value-type="float" office:value="1071115.29" table:style-name="ce20">
            <text:p>1071115,2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500002:65</text:p>
          </table:table-cell>
          <table:covered-table-cell/>
          <table:table-cell office:value-type="float" office:value="737722.54" table:style-name="ce20">
            <text:p>737722,5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6900006:213</text:p>
          </table:table-cell>
          <table:covered-table-cell/>
          <table:table-cell office:value-type="float" office:value="247527.72" table:style-name="ce20">
            <text:p>247527,7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300019:3161</text:p>
          </table:table-cell>
          <table:covered-table-cell/>
          <table:table-cell office:value-type="float" office:value="2997729.8" table:style-name="ce20">
            <text:p>2997729,8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400016:3430</text:p>
          </table:table-cell>
          <table:covered-table-cell/>
          <table:table-cell office:value-type="float" office:value="33273.94" table:style-name="ce20">
            <text:p>33273,9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422000:491</text:p>
          </table:table-cell>
          <table:covered-table-cell/>
          <table:table-cell office:value-type="float" office:value="279506.52" table:style-name="ce20">
            <text:p>279506,5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3900021:263</text:p>
          </table:table-cell>
          <table:covered-table-cell/>
          <table:table-cell office:value-type="float" office:value="170536.59" table:style-name="ce20">
            <text:p>170536,5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4095:233</text:p>
          </table:table-cell>
          <table:covered-table-cell/>
          <table:table-cell office:value-type="float" office:value="4545776.45" table:style-name="ce20">
            <text:p>4545776,45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4112:55</text:p>
          </table:table-cell>
          <table:covered-table-cell/>
          <table:table-cell office:value-type="float" office:value="3497447.18" table:style-name="ce20">
            <text:p>3497447,1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36:824</text:p>
          </table:table-cell>
          <table:covered-table-cell/>
          <table:table-cell office:value-type="float" office:value="180911.98" table:style-name="ce20">
            <text:p>180911,9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36:874</text:p>
          </table:table-cell>
          <table:covered-table-cell/>
          <table:table-cell office:value-type="float" office:value="175527.69" table:style-name="ce20">
            <text:p>175527,6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6032:3411</text:p>
          </table:table-cell>
          <table:covered-table-cell/>
          <table:table-cell office:value-type="float" office:value="222842.82" table:style-name="ce20">
            <text:p>222842,8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16006:855</text:p>
          </table:table-cell>
          <table:covered-table-cell/>
          <table:table-cell office:value-type="float" office:value="917426.94" table:style-name="ce20">
            <text:p>917426,9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3016:2004</text:p>
          </table:table-cell>
          <table:covered-table-cell/>
          <table:table-cell office:value-type="float" office:value="218538.65" table:style-name="ce20">
            <text:p>218538,65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3019:637</text:p>
          </table:table-cell>
          <table:covered-table-cell/>
          <table:table-cell office:value-type="float" office:value="4370825.88" table:style-name="ce20">
            <text:p>4370825,8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6020:2695</text:p>
          </table:table-cell>
          <table:covered-table-cell/>
          <table:table-cell office:value-type="float" office:value="262451.75" table:style-name="ce20">
            <text:p>262451,75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8001:3383</text:p>
          </table:table-cell>
          <table:covered-table-cell/>
          <table:table-cell office:value-type="float" office:value="68846652" table:style-name="ce20">
            <text:p>68846652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8021:3143</text:p>
          </table:table-cell>
          <table:covered-table-cell/>
          <table:table-cell office:value-type="float" office:value="20953840.890000001" table:style-name="ce20">
            <text:p>20953840,8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8031:192</text:p>
          </table:table-cell>
          <table:covered-table-cell/>
          <table:table-cell office:value-type="float" office:value="1730657.23" table:style-name="ce20">
            <text:p>1730657,2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8031:193</text:p>
          </table:table-cell>
          <table:covered-table-cell/>
          <table:table-cell office:value-type="float" office:value="1626437.12" table:style-name="ce20">
            <text:p>1626437,1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0002:938</text:p>
          </table:table-cell>
          <table:covered-table-cell/>
          <table:table-cell office:value-type="float" office:value="187915.21" table:style-name="ce20">
            <text:p>187915,21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1002:23410</text:p>
          </table:table-cell>
          <table:covered-table-cell/>
          <table:table-cell office:value-type="float" office:value="276280.68" table:style-name="ce20">
            <text:p>276280,6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38009:132</text:p>
          </table:table-cell>
          <table:covered-table-cell/>
          <table:table-cell office:value-type="float" office:value="472918.17" table:style-name="ce20">
            <text:p>472918,17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42031:209</text:p>
          </table:table-cell>
          <table:covered-table-cell/>
          <table:table-cell office:value-type="float" office:value="198737.97" table:style-name="ce20">
            <text:p>198737,97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4001:523</text:p>
          </table:table-cell>
          <table:covered-table-cell/>
          <table:table-cell office:value-type="float" office:value="565844.42000000004" table:style-name="ce20">
            <text:p>565844,4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5013:12401</text:p>
          </table:table-cell>
          <table:covered-table-cell/>
          <table:table-cell office:value-type="float" office:value="335749.38" table:style-name="ce20">
            <text:p>335749,3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6011:1447</text:p>
          </table:table-cell>
          <table:covered-table-cell/>
          <table:table-cell office:value-type="float" office:value="13745326.800000001" table:style-name="ce20">
            <text:p>13745326,8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1010:765</text:p>
          </table:table-cell>
          <table:covered-table-cell/>
          <table:table-cell office:value-type="float" office:value="4750432.88" table:style-name="ce20">
            <text:p>4750432,8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6042:2196</text:p>
          </table:table-cell>
          <table:covered-table-cell/>
          <table:table-cell office:value-type="float" office:value="139248.87" table:style-name="ce20">
            <text:p>139248,87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6046:2990</text:p>
          </table:table-cell>
          <table:covered-table-cell/>
          <table:table-cell office:value-type="float" office:value="227736.01" table:style-name="ce20">
            <text:p>227736,01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7010:1993</text:p>
          </table:table-cell>
          <table:covered-table-cell/>
          <table:table-cell office:value-type="float" office:value="195054.42" table:style-name="ce20">
            <text:p>195054,4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10026:212</text:p>
          </table:table-cell>
          <table:covered-table-cell/>
          <table:table-cell office:value-type="float" office:value="3869932.26" table:style-name="ce20">
            <text:p>3869932,2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15027:759</text:p>
          </table:table-cell>
          <table:covered-table-cell/>
          <table:table-cell office:value-type="float" office:value="2472687" table:style-name="ce20">
            <text:p>2472687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26020:28</text:p>
          </table:table-cell>
          <table:covered-table-cell/>
          <table:table-cell office:value-type="float" office:value="1976885.4" table:style-name="ce20">
            <text:p>1976885,4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40012:206</text:p>
          </table:table-cell>
          <table:covered-table-cell/>
          <table:table-cell office:value-type="float" office:value="4086449.58" table:style-name="ce20">
            <text:p>4086449,5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6019:625</text:p>
          </table:table-cell>
          <table:covered-table-cell/>
          <table:table-cell office:value-type="float" office:value="1542754.89" table:style-name="ce20">
            <text:p>1542754,8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">
            <text:p>36:34:0607010:511</text:p>
          </table:table-cell>
          <table:covered-table-cell/>
          <table:table-cell office:value-type="float" office:value="177600.28" table:style-name="ce22">
            <text:p>177600,2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3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3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5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5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5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5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6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6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6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6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2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2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2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2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2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8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1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2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2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24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47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4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4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4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00000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000000:4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20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2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3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3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4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5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5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5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5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5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5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5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5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5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5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5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5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5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5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5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5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5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5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5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5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5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6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6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6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6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6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6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6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6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6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6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6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6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6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6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6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6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6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6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6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6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6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6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6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6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69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4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20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03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05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2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08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09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1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6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00006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6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6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00006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00006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00006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00006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10014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10014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16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16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16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5103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5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68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00000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1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39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4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00000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00000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00000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000000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000000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000000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000000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05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301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301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301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20103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201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4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4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4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40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4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4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4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4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4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4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4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4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401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3801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3801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3801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1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3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20003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8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4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00000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000000:7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000000:7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000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100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10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1007: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1007: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1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1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1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1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1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2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2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2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2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2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2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2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2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2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2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2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2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2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2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20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2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202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20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202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2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203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3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3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3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3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3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305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305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305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305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305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305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305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30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3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2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2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3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5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4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0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01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01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01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010003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010003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2:0100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2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01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010001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05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4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7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20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400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40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7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01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01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01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01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01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01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01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01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6:01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6:01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6:01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6:01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6:01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6:01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6:0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010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01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0100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01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6:0100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6:010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6:0100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01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0100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0100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01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01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01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01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01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01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01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6:01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6:01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6:010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6:01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6:01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01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01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6:0100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01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01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64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1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1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1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1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10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103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1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1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1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1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1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1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1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1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1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1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1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1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1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1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1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1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1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1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1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1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1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1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1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1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1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1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1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1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1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2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2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3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5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5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5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5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501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6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20007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2001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20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20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20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20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20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2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20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20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20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20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20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20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20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20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20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20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20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20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20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20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20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20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32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75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0:0101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0:0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36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3822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10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1001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4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35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39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39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39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39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39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000000:42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000000:42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200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2003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2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3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3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304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4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41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41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5027:6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503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3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3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5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28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2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6032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16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16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108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05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05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12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12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6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8:8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2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4002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400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4002:7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5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18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7009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802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2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6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806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8079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79:8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1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001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0019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10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1002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1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1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401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4017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1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5009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5009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6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60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608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6086:6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702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7022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37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49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49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49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4903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4903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1007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3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201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3029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3029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4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5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601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6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6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20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5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5049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5052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5052: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505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600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6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604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604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4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4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604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604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604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7021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7021:9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16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45001:5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1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2007: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3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5058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505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6006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6006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602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6026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21">
            <text:p>535</text:p>
          </table:table-cell>
          <table:table-cell office:value-type="string" table:number-columns-spanned="3" table:number-rows-spanned="1" table:style-name="ce2">
            <text:p>36:34:0607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8126CA722806DB26E50C36BEA50C3C7615F77E41B4A1958FF7A4618BEB387291ED2FE54511F03C8DE729AABEC80521D6E5B63B26BEF63B82BC0F658D1068D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6-06T06:25:45Z</meta:creation-date>
    <dc:date>2025-06-06T06:25:55Z</dc:date>
  </office:meta>
</office:document-meta>
</file>